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padding-left="0in" fo:padding-right="0in" fo:padding-top="0in" fo:padding-bottom="0.0138in" fo:border-left="none" fo:border-right="none" fo:border-top="none" fo:border-bottom="0.0209in solid #00000a"/>
    </style:style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27521761548866774" text:style-name="Outline">
        <text:list-item>
          <text:h text:style-name="P3" text:outline-level="1"><text:bookmark text:name="_GoBack"/>Application For Employment</text:h>
        </text:list-item>
      </text:list>
      <text:p text:style-name="P1">Ions Electric, LLC</text:p>
      <text:p text:style-name="P1">864-303-8173</text:p>
      <text:p text:style-name="P1"/>
      <text:p text:style-name="Standard">Position applying for________________________________ <text:s text:c="4"/>date__________________</text:p>
      <text:p text:style-name="Standard">Name____________________________________ Social Security Number_______________________</text:p>
      <text:p text:style-name="Standard">Address_____________________________________________________________________________</text:p>
      <text:p text:style-name="Standard">Phone Home (____)_______________________ <text:s text:c="2"/>Mobile (____)_______________________________</text:p>
      <text:p text:style-name="Standard">Are you legally eligible to work in the US? <text:s text:c="9"/>Yes _______ <text:s text:c="3"/>No <text:s/>______</text:p>
      <text:p text:style-name="Standard">If you are not a citizen of the US, are there any restrictions on your eligibility for employment ( yes, no <text:s/>)</text:p>
      <text:p text:style-name="P2">If employed and under 18 yrs of age, can you furnish a work permit?</text:p>
      <text:p text:style-name="Standard"/>
      <text:p text:style-name="Standard"><text:span text:style-name="T1">Education: </text:span>Circle the highest grade you completed 1 2 3 4 5 6 7 8 9 10 11 12 13 14</text:p>
      <text:p text:style-name="Standard">Name of the last high school attended _____________________________</text:p>
      <text:p text:style-name="Standard">Did you graduate? Yes_______ No ______ if not, have you passed a GED test? Yes________ No _______</text:p>
      <text:p text:style-name="Standard">List electrical skills ______________________________________________________________________</text:p>
      <text:p text:style-name="Standard">_____________________________________________________________________________________</text:p>
      <text:p text:style-name="Standard"><text:span text:style-name="T1">Related electrical experience</text:span></text:p>
      <text:p text:style-name="Standard">Employer______________________________ job function_____________________________________</text:p>
      <text:p text:style-name="Standard">Dates from _____________________ to ________________</text:p>
      <text:p text:style-name="Standard">Employer______________________________ job function_____________________________________</text:p>
      <text:p text:style-name="Standard">Dates from _____________________ to _______________</text:p>
      <text:p text:style-name="Standard"/>
      <text:p text:style-name="Standard"/>
      <text:p text:style-name="Standard">_______________________________________ <text:s text:c="10"/>_________________</text:p>
      <text:p text:style-name="Standard"><text:s text:c="18"/>Signature<text:tab/><text:tab/><text:tab/><text:tab/><text:tab/> <text:s text:c="9"/>Date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 Gander</meta:initial-creator>
    <dc:creator>Steve Gander</dc:creator>
    <meta:editing-cycles>2</meta:editing-cycles>
    <meta:creation-date>2017-08-15T20:13:00</meta:creation-date>
    <dc:date>2017-08-15T20:13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144" meta:character-count="1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